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ela_texto_16_centralizado_unb" style:master-page-name="MP0" style:family="paragraph">
      <style:paragraph-properties fo:break-before="page" fo:text-align="center" fo:margin-top="0in" fo:margin-bottom="0in" fo:margin-left="0.0416in" fo:margin-right="0.0416in">
        <style:tab-stops/>
      </style:paragraph-properties>
    </style:style>
    <style:style style:name="T2" style:parent-style-name="Forte" style:family="text">
      <style:text-properties style:font-name="Arial" style:font-name-complex="Arial" fo:color="#000000" fo:font-size="14pt" style:font-size-asian="14pt" style:font-size-complex="14pt"/>
    </style:style>
    <style:style style:name="T3" style:parent-style-name="Forte" style:family="text">
      <style:text-properties style:font-name="Arial" style:font-name-complex="Arial" fo:color="#000000" fo:font-size="14pt" style:font-size-asian="14pt" style:font-size-complex="14pt"/>
    </style:style>
    <style:style style:name="P4" style:parent-style-name="tabela_texto_16_centralizado_un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P5" style:parent-style-name="tabela_texto_16_centralizado_unb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6" style:parent-style-name="Forte" style:family="text">
      <style:text-properties style:font-name="Arial" style:font-name-complex="Arial" fo:color="#000000" fo:font-size="14pt" style:font-size-asian="14pt" style:font-size-complex="14pt"/>
    </style:style>
    <style:style style:name="P7" style:parent-style-name="texto_justificado_fonte-12_unb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8" style:parent-style-name="Normal" style:family="paragraph">
      <style:paragraph-properties fo:text-align="justify" fo:margin-bottom="0in" fo:line-height="100%" fo:text-indent="0.2604in"/>
      <style:text-properties fo:hyphenate="true"/>
    </style:style>
    <style:style style:name="T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bottom="0in" fo:line-height="100%"/>
      <style:text-properties fo:hyphenate="true"/>
    </style:style>
    <style:style style:name="T43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true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46" style:parent-style-name="Normal" style:family="paragraph">
      <style:paragraph-properties fo:text-align="justify" fo:margin-bottom="0in" fo:line-height="100%" fo:text-indent="0.2604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47" style:parent-style-name="Normal" style:family="paragraph">
      <style:paragraph-properties fo:text-align="justify" fo:margin-bottom="0in" fo:line-height="100%" fo:text-indent="0.2604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48" style:parent-style-name="Normal" style:family="paragraph">
      <style:paragraph-properties fo:text-align="justify" fo:margin-bottom="0in" fo:line-height="100%" fo:text-indent="0.2604in"/>
      <style:text-properties style:font-name="Times New Roman" style:font-name-asian="Times New Roman" fo:font-style="italic" style:font-style-asian="italic" style:font-style-complex="italic" fo:color="#FF0000" fo:font-size="12pt" style:font-size-asian="12pt" style:font-size-complex="12pt" style:language-asian="pt" style:country-asian="BR" fo:hyphenate="true"/>
    </style:style>
    <style:style style:name="P49" style:parent-style-name="Normal" style:family="paragraph">
      <style:paragraph-properties fo:text-align="justify" fo:margin-bottom="0in" fo:line-height="100%" fo:text-indent="0.2604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true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true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54" style:parent-style-name="Normal" style:family="paragraph">
      <style:paragraph-properties fo:margin-bottom="0in" fo:line-height="100%"/>
      <style:text-properties fo:hyphenate="true"/>
    </style:style>
    <style:style style:name="T55" style:parent-style-name="Fonteparág.padrão" style:family="text">
      <style:text-properties style:font-name="Times New Roman" style:font-name-asian="Times New Roman" fo:color="#000000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true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P58" style:parent-style-name="Normal" style:family="paragraph">
      <style:paragraph-properties fo:text-align="justify" fo:margin-bottom="0in" fo:line-height="100%" fo:text-indent="0.2604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59" style:parent-style-name="Normal" style:family="paragraph">
      <style:paragraph-properties fo:text-align="justify" fo:margin-bottom="0in" fo:line-height="100%" fo:text-indent="0.2604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60" style:parent-style-name="Normal" style:family="paragraph">
      <style:paragraph-properties fo:text-align="justify" fo:margin-bottom="0in" fo:line-height="100%" fo:text-indent="0.2604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paragraph-properties fo:text-align="center" fo:margin-bottom="0in" fo:line-height="100%" fo:text-indent="0.2604in"/>
      <style:text-properties style:font-name="Times New Roman" style:font-name-asian="Times New Roman" fo:color="#000000" fo:font-size="12pt" style:font-size-asian="12pt" style:font-size-complex="12pt" style:language-asian="pt" style:country-asian="BR" fo:hyphenate="true"/>
    </style:style>
    <style:style style:name="P62" style:parent-style-name="texto_justificado_recuo_primeira_linha_fonte-12" style:family="paragraph">
      <style:paragraph-properties fo:text-align="justify" fo:margin-top="0.0833in" fo:margin-bottom="0.0833in" fo:margin-right="0.0833in"/>
      <style:text-properties style:font-name="Arial" style:font-name-complex="Arial"/>
    </style:style>
    <style:style style:name="TableColumn64" style:family="table-column">
      <style:table-column-properties style:column-width="3.0013in"/>
    </style:style>
    <style:style style:name="TableColumn65" style:family="table-column">
      <style:table-column-properties style:column-width="3.0013in"/>
    </style:style>
    <style:style style:name="Table63" style:family="table">
      <style:table-properties style:width="6.0027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69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72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76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77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78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81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82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83" style:parent-style-name="texto_justificado_recuo_primeira_linha_fonte-12" style:family="paragraph">
      <style:paragraph-properties fo:text-align="center" fo:margin-top="0.0833in" fo:margin-bottom="0.0833in" fo:margin-right="0.0833in"/>
    </style:style>
    <style:style style:name="P84" style:parent-style-name="texto_justificado_recuo_primeira_linha_fonte-12" style:family="paragraph">
      <style:paragraph-properties fo:text-align="justify" fo:margin-top="0.0833in" fo:margin-bottom="0.0833in" fo:margin-right="0.0833in"/>
      <style:text-properties style:font-name="Arial" style:font-name-complex="Arial"/>
    </style:style>
  </office:automatic-styles>
  <office:body>
    <office:text text:use-soft-page-breaks="true">
      <text:p text:style-name="P1"><text:span text:style-name="T2">TERMO<text:s/></text:span><text:span text:style-name="T3">ADITIVO DE ESTÁGIO</text:span></text:p>
      <text:p text:style-name="P4"/>
      <text:p text:style-name="P5"><text:span text:style-name="T6">ESTÁGIO CURRICULAR NÃO OBRIGATÓRIO </text:span></text:p>
      <text:p text:style-name="P7"> </text:p>
      <text:p text:style-name="P8"><text:span text:style-name="T9">A </text:span><text:span text:style-name="T10">Universidade de Brasília</text:span><text:span text:style-name="T11">, Autarquia de regime especial, vinculada ao Ministério da Educação, com sede no endereço Campus Darcy Ribeiro - Asa Norte - Brasília/DF - CEP 70910-900, inscrita no CNPJ/MF sob o nº 00.038.174/0001-43, doravante denominada </text:span><text:span text:style-name="T12">UnB</text:span><text:span text:style-name="T13">, tendo como Magnífico(a) Reitor(a), MARCIA ABRAHAO MOURA, portador(a) do RG nº 960490 SSP/DF e do CPF nº 334.590.531-00, residente e domiciliado(a) nesta capital, neste ato representada pelo(a) Professor(a) Orientador(a) conforme disposto na Resolução CEPE 104/2021, o(a) </text:span><text:span text:style-name="T14">_____________________________________________</text:span><text:span text:style-name="T15">, com sede à,<text:s/></text:span><text:span text:style-name="T16">________________________________</text:span><text:span text:style-name="T17">, - inscrita no CNPJ/MF sob o n°<text:s/></text:span><text:span text:style-name="T18">___________________</text:span><text:span text:style-name="T19">, doravante denominada </text:span><text:span text:style-name="T20">CONCEDENTE</text:span><text:span text:style-name="T21">, neste ato representada por seu(ua)<text:s/></text:span><text:span text:style-name="T22">_____________________</text:span><text:span text:style-name="T23">, Sr(a).<text:s/></text:span><text:span text:style-name="T24">_____________________________</text:span><text:span text:style-name="T25">, portador(a) do RG n°<text:s/></text:span><text:span text:style-name="T26">___________________</text:span><text:span text:style-name="T27"><text:s/>e CPF n°<text:s/></text:span><text:span text:style-name="T28">__________________</text:span><text:span text:style-name="T29">, e o Sr(a). </text:span><text:span text:style-name="T30">___________________________</text:span><text:span text:style-name="T31">, portador(a) do RG nº<text:s/></text:span><text:span text:style-name="T32">______________</text:span><text:span text:style-name="T33"><text:s/>e do CPF nº<text:s/></text:span><text:span text:style-name="T34">____________</text:span><text:span text:style-name="T35"><text:s/>residente e domiciliado à<text:s/></text:span><text:span text:style-name="T36">_______________________</text:span><text:span text:style-name="T37">, CEP:<text:s/></text:span><text:span text:style-name="T38">_____________</text:span><text:span text:style-name="T39">, doravante denominado </text:span><text:span text:style-name="T40">ESTAGIÁRIO</text:span><text:span text:style-name="T41">, resolvem de comum acordo firmar o presente Termo Aditivo ao Termo de Compromisso de Estágio nos termos que dispõem a Lei Federal nº 11.788, de 25 de setembro de 2008, a Resolução CEPE 104/2021 e mediante as cláusulas e condições seguintes:</text:span></text:p>
      <text:p text:style-name="P42"><text:span text:style-name="T43"><text:line-break/></text:span></text:p>
      <text:p text:style-name="P44">CLÁUSULA PRIMEIRA - DO OBJETO</text:p>
      <text:p text:style-name="P45"/>
      <text:p text:style-name="P46">Alterar a vigência do termo de compromisso de estágio até o dia<text:s/>________________.</text:p>
      <text:p text:style-name="P47"/>
      <text:p text:style-name="P48">(Pode incluir aqui qualquer coisa que mude – horário, supervisor, professor orientador, etc.)</text:p>
      <text:p text:style-name="P49"/>
      <text:p text:style-name="P50"/>
      <text:p text:style-name="P51">CLÁUSULA SEGUNDA – PLANO DE ATIVIDADES</text:p>
      <text:p text:style-name="P52"/>
      <text:p text:style-name="P53"><text:s text:c="5"/>O ESTAGIÁRIO realizará as seguintes atividades:</text:p>
      <text:p text:style-name="P54"><text:span text:style-name="T55"><text:line-break/></text:span></text:p>
      <text:p text:style-name="P56">CLÁUSULA<text:s/>TERCEIRA<text:s/>- DA RATIFICAÇÃO</text:p>
      <text:p text:style-name="P57"/>
      <text:p text:style-name="P58">Ficam ratificadas as demais cláusulas do termo original.</text:p>
      <text:p text:style-name="P59"><text:line-break/>E, por estarem assim ajustados, assinam o presente Instrumento em 02 (duas) vias de igual teor e forma para fins de direito, na presença das testemunhas abaixo arroladas.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_________________________</text:p>
            <text:p text:style-name="P69">ESTUDANTE</text:p>
          </table:table-cell>
          <table:table-cell table:style-name="TableCell70">
            <text:p text:style-name="P71">_________________________</text:p>
            <text:p text:style-name="P72">REPRESENTANTE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>_________________________</text:p>
            <text:p text:style-name="P78">SUPERVISOR DE ESTÁGIO</text:p>
          </table:table-cell>
          <table:table-cell table:style-name="TableCell79">
            <text:p text:style-name="P80"/>
            <text:p text:style-name="P81"/>
            <text:p text:style-name="P82">_________________________</text:p>
            <text:p text:style-name="P83">PROFESSOR ORIENTADOR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abela_texto_16_centralizado_unb" style:display-name="tabela_texto_16_centralizado_unb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justificado_fonte-12_unb" style:display-name="texto_justificado_fonte-12_unb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_fonte-12" style:display-name="texto_justificado_recuo_primeira_linha_fonte-1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clausula" style:display-name="clausul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elipe Chagas Storti</meta:initial-creator>
    <dc:creator>John Lenon Cardoso Gardenghi</dc:creator>
    <meta:creation-date>2023-08-04T13:01:00Z</meta:creation-date>
    <dc:date>2023-08-04T13:01:00Z</dc:date>
    <meta:template xlink:href="Normal.dotm" xlink:type="simple"/>
    <meta:editing-cycles>2</meta:editing-cycles>
    <meta:editing-duration>PT240S</meta:editing-duration>
    <meta:document-statistic meta:page-count="1" meta:paragraph-count="4" meta:word-count="333" meta:character-count="2128" meta:row-count="14" meta:non-whitespace-character-count="1799"/>
  </office:meta>
</office:document-meta>
</file>