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_centralizado_maiusculas_negrito" style:master-page-name="MP0" style:family="paragraph">
      <style:paragraph-properties fo:break-before="page" fo:text-align="center"/>
    </style:style>
    <style:style style:name="T2" style:parent-style-name="Forte" style:family="text">
      <style:text-properties style:font-name="Calibri" style:font-name-complex="Calibri" fo:font-size="14pt" style:font-size-asian="14pt" style:font-size-complex="14pt"/>
    </style:style>
    <style:style style:name="P3" style:parent-style-name="texto_centralizado_maiusculas_negrito" style:family="paragraph">
      <style:paragraph-properties fo:text-align="center"/>
    </style:style>
    <style:style style:name="T4" style:parent-style-name="Forte" style:family="text">
      <style:text-properties style:font-name="Calibri" style:font-name-complex="Calibri" fo:font-size="14pt" style:font-size-asian="14pt" style:font-size-complex="14pt"/>
    </style:style>
    <style:style style:name="P5" style:parent-style-name="texto_centralizado_maiusculas_negrito" style:family="paragraph">
      <style:paragraph-properties fo:text-align="center"/>
      <style:text-properties style:font-name="Calibri" style:font-name-complex="Calibri"/>
    </style:style>
    <style:style style:name="P6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7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9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11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13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14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5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17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18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19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20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22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23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24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26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27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28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30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31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32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34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35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36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38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39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40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41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43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44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45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47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48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49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51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53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54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55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57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58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59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60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61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62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63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64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65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66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68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69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70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71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72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73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74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75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76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77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79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80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81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82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84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85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86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87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88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89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90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olumn92" style:family="table-column">
      <style:table-column-properties style:column-width="3.343in"/>
    </style:style>
    <style:style style:name="TableColumn93" style:family="table-column">
      <style:table-column-properties style:column-width="3.343in"/>
    </style:style>
    <style:style style:name="Table91" style:family="table">
      <style:table-properties style:width="6.6861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2" fo:orphans="2" fo:text-align="center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97" style:parent-style-name="Normal" style:family="paragraph">
      <style:paragraph-properties fo:widows="2" fo:orphans="2" fo:text-align="center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2" fo:orphans="2" fo:text-align="center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00" style:parent-style-name="Normal" style:family="paragraph">
      <style:paragraph-properties fo:widows="2" fo:orphans="2" fo:text-align="center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2" fo:orphans="2" fo:text-align="center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04" style:parent-style-name="Normal" style:family="paragraph">
      <style:paragraph-properties fo:widows="2" fo:orphans="2" fo:text-align="center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05" style:parent-style-name="Normal" style:family="paragraph">
      <style:paragraph-properties fo:widows="2" fo:orphans="2" fo:text-align="center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06" style:parent-style-name="Normal" style:family="paragraph">
      <style:paragraph-properties fo:widows="2" fo:orphans="2" fo:text-align="center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07" style:parent-style-name="Normal" style:family="paragraph">
      <style:paragraph-properties fo:widows="2" fo:orphans="2" fo:text-align="center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widows="2" fo:orphans="2" fo:text-align="center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10" style:parent-style-name="Normal" style:family="paragraph">
      <style:paragraph-properties fo:widows="2" fo:orphans="2" fo:text-align="center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11" style:parent-style-name="Normal" style:family="paragraph">
      <style:paragraph-properties fo:widows="2" fo:orphans="2" fo:text-align="center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12" style:parent-style-name="Normal" style:family="paragraph">
      <style:paragraph-properties fo:widows="2" fo:orphans="2" fo:text-align="center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13" style:parent-style-name="Normal" style:family="paragraph">
      <style:paragraph-properties fo:widows="2" fo:orphans="2" fo:text-align="center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14" style:parent-style-name="Normal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<text:span text:style-name="T2">TERMO DE COMPROMISSO DO ESTAGIÁRIO PARA A REALIZAÇÃO DE ESTÁGIO CURRICULAR SUPERVISIONADO</text:span></text:p>
      <text:p text:style-name="P3"><text:span text:style-name="T4">ESTÁGIO CURRICULAR OBRIGATÓRIO</text:span></text:p>
      <text:p text:style-name="P5"/>
      <text:p text:style-name="P6"><text:span text:style-name="T7">Pelo presente Instrumento, o(a) discente ________________________________________________________, do _______ Período do Curso _____________________________________________________________________, matrícula nº _____________________, RG nº  ________________________, CPF nº  _____________________________, regularmente matriculado e com efetiva frequência, doravante denominado </text:span><text:span text:style-name="T8">ESTAGIÁRIO </text:span><text:span text:style-name="T9">e _____________________________________________________________________, doravante denominada </text:span><text:span text:style-name="T10">CONCEDENTE</text:span><text:span text:style-name="T11">, neste ato representada pelo(a)  ______________________________, o(a) Sr(a). ________________________________________________________, portador(a) do RG nº _________________ SSP/_____ e do CPF nº __________________________________, com a interveniência obrigatória da Universidade de Brasília, doravante denominada </text:span><text:span text:style-name="T12">UnB</text:span><text:span text:style-name="T13">, neste ato representada pelo(a) Professor(a) Orientador(a) conforme disposto na Resolução CEPE 104/2021, em conformidade com o que determina a Lei nº 11.788, de 25 de setembro de 2008 e com a Instrução Normativa nº 213, de 17 de dezembro de 2019 - Ministério da Economia, resolvem firmar o presente Termo, mediante as seguintes cláusulas e condições:</text:span></text:p>
      <text:p text:style-name="P14"/>
      <text:p text:style-name="P15"><text:span text:style-name="T16">CLÁUSULA PRIMEIRA - </text:span><text:span text:style-name="T17">Durante o estágio, O ESTAGIÁRIO realizará as atividades previamente planejadas de acordo com o Plano de Atividades, constante na CLÁUSULA QUINTA deste termo, sob a orientação do(a) Professor(a) ____________________________________________, matrícula S</text:span><text:span text:style-name="T18">I</text:span><text:span text:style-name="T19">APE __________________________, da UnB e sob a supervisão do(a) Sr(a). ____________________________________, portador(a) do CPF nº ___________________________ e RG nº __________________________, da Concedente.</text:span></text:p>
      <text:p text:style-name="P20"><text:span text:style-name="T21">SUBCLÁUSULA ÚNICA - </text:span><text:span text:style-name="T22">Deverá a concedente comunicar imediatamente à Instituição de Ensino, quando da alteração do Supervisor de Campo.</text:span></text:p>
      <text:p text:style-name="P23"/>
      <text:p text:style-name="P24"><text:span text:style-name="T25">CLÁUSULA SEGUNDA -</text:span><text:span text:style-name="T26"> O Estágio se realizará no(a) ___________________________________________________________________, no período de ____/_____/_____ a ____/_____/_____ correspondendo ao cumprimento da carga horária, no total de ______ horas. </text:span></text:p>
      <text:p text:style-name="P27"/>
      <text:p text:style-name="P28"><text:span text:style-name="T29">CLÁUSULA TERCEIRA - </text:span><text:span text:style-name="T30">A jornada de atividade do ESTAGIÁRIO será cumprida preferencialmente na(s) ________________________________________________ (dia(s) da semana): das ______:______ h às______:______ h, totalizando ______ horas semanais.</text:span></text:p>
      <text:p text:style-name="P31"/>
      <text:p text:style-name="P32"><text:span text:style-name="T33">SUBCLÁUSULA PRIMEIRA - </text:span><text:span text:style-name="T34">Em nenhuma hipótese o estágio poderá ser realizado concomitantemente com o horário de aula, não podendo coincidir com este no todo ou em parte.</text:span></text:p>
      <text:p text:style-name="P35"/>
      <text:p text:style-name="P36"><text:span text:style-name="T37">CLÁUSULA QUARTA - </text:span><text:span text:style-name="T38">Durante a realização do Estágio, o ESTAGIÁRIO estará amparado contra acidentes pessoais, através da Apólice de Seguro n° 09.0982.001.52213 da MBM, CNPJ / MPF n° 87.883.807/0001-06, no valor de R$ 10.000,00, sob a responsabilidade da UnB, quando se tratar<text:s/></text:span><text:soft-page-break/><text:span text:style-name="T39">de Estágio Curricular Obrigatório e responsabilidade da CONCEDENTE, quando se tratar de Estágio Curricular Não Obrigatório.</text:span></text:p>
      <text:p text:style-name="P40"/>
      <text:p text:style-name="P41"><text:span text:style-name="T42">CLÁUSULA QUINTA: </text:span><text:span text:style-name="T43">O ESTAGIÁRIO realizará as seguintes atividades:</text:span></text:p>
      <text:p text:style-name="P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5"><text:span text:style-name="T46">CLÁUSULA SEXTA</text:span><text:span text:style-name="T47"> - O Estágio possibilitará ao ESTAGIÁRIO o desenvolvimento de atividades práticas relacionadas à sua área de formação acadêmica, constituindo-se componente indispensável para a integralização curricular.</text:span></text:p>
      <text:p text:style-name="P48"/>
      <text:p text:style-name="P49"><text:span text:style-name="T50">CLÁUSULA SÉTIMA</text:span><text:span text:style-name="T51"> </text:span><text:span text:style-name="T52">- </text:span><text:span text:style-name="T53">A realização do estágio não acarretará por parte do estudante, vínculo empregatício de qualquer natureza, desde que respeitado o §2º do Art. 3º da Lei 11.788/08.</text:span></text:p>
      <text:p text:style-name="P54"/>
      <text:p text:style-name="P55"><text:span text:style-name="T56">CLÁUSULA OITAVA - </text:span><text:span text:style-name="T57">O ESTAGIÁRIO se compromete a:</text:span></text:p>
      <text:p text:style-name="P58">1. Realizar, com responsabilidade e esmero, as atividades que lhe forem atribuídas;</text:p>
      <text:p text:style-name="P59">2. Zelar pelos materiais, equipamentos e bens em geral do(a) CONCEDENTE, que estejam sob os seus cuidados;</text:p>
      <text:p text:style-name="P60">3. Conhecer e cumprir os regulamentos e normas internas do Concedente, especialmente aquelas que resguardem a manutenção do sigilo das informações a que tiver acesso em  decorrência do estágio;</text:p>
      <text:p text:style-name="P61">3. Apresentar ao Concedente e à UnB relatórios semestrais sobre o desenvolvimento das atividades realizadas;</text:p>
      <text:p text:style-name="P62">4. Manter conduta disciplinar de acordo com a moral e os bons costumes;</text:p>
      <text:p text:style-name="P63">5. Comunicar ao Concedente e à UnB, quando houver conclusão ou interrupção do curso;</text:p>
      <text:p text:style-name="P64">6. Responder pelas perdas e danos consequentes da inobservância das normas e condições estabelecidas neste Termo.</text:p>
      <text:p text:style-name="P65"/>
      <text:p text:style-name="P66"><text:span text:style-name="T67">CLÁUSULA NONA - </text:span><text:span text:style-name="T68">O ESTAGIÁRIO será desligado do estágio:</text:span></text:p>
      <text:p text:style-name="P69">   I - ao término do período do estágio descrito no TCE;</text:p>
      <text:p text:style-name="P70">  II - a pedido do estudante ou da parte Concedente;</text:p>
      <text:p text:style-name="P71">  III - a qualquer tempo, no interesse da Administração Pública, inclusive por contingenciamento orçamentário por parte da concedente;</text:p>
      <text:p text:style-name="P72">  IV - em decorrência do descumprimento de qualquer obrigação assumida no TCE;</text:p>
      <text:p text:style-name="P73">  V -  pelo não comparecimento, sem motivo justificado, por mais de cinco dias consecutivos ou não, no período de um mês, ou 15 (quinze) dias durante todo o período de estágio;</text:p>
      <text:p text:style-name="P74">  VI - pela interrupção do curso na Instituição de Ensino a que pertença o(a) estagiário(a);</text:p>
      <text:p text:style-name="P75"> VII - por conduta incompatível com a exigida pela Administração.</text:p>
      <text:p text:style-name="P76"/>
      <text:soft-page-break/>
      <text:p text:style-name="P77"><text:span text:style-name="T78">CLÁUSULA DÉCIMA - </text:span><text:span text:style-name="T79">Da Bolsa e Auxílio Transporte:</text:span></text:p>
      <text:p text:style-name="P80">Por se tratar de Estágio Curricular Obrigatório, o estagiário não receberá bolsa mensal e auxílio transporte.</text:p>
      <text:p text:style-name="P81"/>
      <text:p text:style-name="P82"><text:span text:style-name="T83">CLÁUSULA DÉCIMA PRIMEIRA - </text:span><text:span text:style-name="T84">O estagiário será incluído nos programas relacionados à saúde e segurança do trabalho, de acordo com o art. 14 da Lei 11.788/08.</text:span></text:p>
      <text:p text:style-name="P85"/>
      <text:p text:style-name="P86">E por estarem assim justos e acordados, firmam o presente Termo de Compromisso.</text:p>
      <text:p text:style-name="P87"/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___________________________________</text:p>
            <text:p text:style-name="P97">Estagiário(a)</text:p>
          </table:table-cell>
          <table:table-cell table:style-name="TableCell98">
            <text:p text:style-name="P99">___________________________________</text:p>
            <text:p text:style-name="P100">Supervisor de Estágio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/>
            <text:p text:style-name="P106">___________________________________</text:p>
            <text:p text:style-name="P107">Representante da Empresa</text:p>
          </table:table-cell>
          <table:table-cell table:style-name="TableCell108">
            <text:p text:style-name="P109"/>
            <text:p text:style-name="P110"/>
            <text:p text:style-name="P111"/>
            <text:p text:style-name="P112">___________________________________</text:p>
            <text:p text:style-name="P113">Professor Orientador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_justificado_recuo_primeira_linha_fonte-12" style:display-name="texto_justificado_recuo_primeira_linha_fonte-12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Forte" style:display-name="Forte" style:family="text">
      <style:text-properties fo:font-weight="bold" style:font-weight-asian="bold" style:font-weight-complex="bold"/>
    </style:style>
    <style:style style:name="texto_justificado_fonte-12_unb" style:display-name="texto_justificado_fonte-12_unb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exto_centralizado_maiusculas_negrito" style:display-name="texto_centralizado_maiusculas_negrito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ohn Gardenghi</meta:initial-creator>
    <dc:creator>John Lenon Cardoso Gardenghi</dc:creator>
    <meta:creation-date>2023-08-04T13:03:00Z</meta:creation-date>
    <dc:date>2023-08-04T13:03:00Z</dc:date>
    <meta:template xlink:href="Normal.dotm" xlink:type="simple"/>
    <meta:editing-cycles>2</meta:editing-cycles>
    <meta:editing-duration>PT0S</meta:editing-duration>
    <meta:document-statistic meta:page-count="3" meta:paragraph-count="11" meta:word-count="935" meta:character-count="5973" meta:row-count="42" meta:non-whitespace-character-count="5049"/>
  </office:meta>
</office:document-meta>
</file>