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ela_texto_16_centralizado_unb" style:master-page-name="MP0" style:family="paragraph">
      <style:paragraph-properties fo:break-before="page" fo:text-align="center" fo:margin-top="0in" fo:margin-bottom="0in" fo:margin-left="0.0416in" fo:margin-right="0.0416in">
        <style:tab-stops/>
      </style:paragraph-properties>
    </style:style>
    <style:style style:name="T2" style:parent-style-name="Forte" style:family="text">
      <style:text-properties style:font-name="Arial" style:font-name-complex="Arial" fo:color="#000000" fo:font-size="14pt" style:font-size-asian="14pt" style:font-size-complex="14pt"/>
    </style:style>
    <style:style style:name="P3" style:parent-style-name="tabela_texto_16_centralizado_un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" style:parent-style-name="tabela_texto_16_centralizado_un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" style:parent-style-name="Forte" style:family="text">
      <style:text-properties style:font-name="Arial" style:font-name-complex="Arial" fo:color="#000000" fo:font-size="14pt" style:font-size-asian="14pt" style:font-size-complex="14pt"/>
    </style:style>
    <style:style style:name="P6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7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8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9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10" style:parent-style-name="Forte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P12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13" style:parent-style-name="Forte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P15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16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17" style:parent-style-name="Forte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P21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22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23" style:parent-style-name="Forte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P25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26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27" style:parent-style-name="Forte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P29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30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31" style:parent-style-name="Forte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P57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58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59" style:parent-style-name="Forte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P61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62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63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64" style:parent-style-name="Forte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P66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67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68" style:parent-style-name="Forte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rte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P72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73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74" style:parent-style-name="Forte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P76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77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78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79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80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81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82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83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84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85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86" style:parent-style-name="Forte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P88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89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90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91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92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93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94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95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96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97" style:parent-style-name="Forte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P99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100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101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102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103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</style:style>
    <style:style style:name="T104" style:parent-style-name="Forte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P106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Arial" style:font-name-complex="Arial" fo:color="#000000"/>
    </style:style>
    <style:style style:name="P107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108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109" style:parent-style-name="texto_justificado_recuo_primeira_linha_fonte-12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style:font-name="Arial" style:font-name-complex="Arial" fo:color="#000000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12" style:family="table-column">
      <style:table-column-properties style:column-width="3.0013in"/>
    </style:style>
    <style:style style:name="TableColumn113" style:family="table-column">
      <style:table-column-properties style:column-width="3.0013in"/>
    </style:style>
    <style:style style:name="Table111" style:family="table">
      <style:table-properties style:width="6.0027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117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120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124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125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126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127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130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131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132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133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ERMO DE COMPROMISSO DO ESTAGIÁRIO PARA A REALIZAÇÃO DE ESTÁGIO CURRICULAR SUPERVISIONADO<text:s/></text:span></text:p>
      <text:p text:style-name="P3"/>
      <text:p text:style-name="P4"><text:span text:style-name="T5">ESTÁGIO CURRICULAR NÃO OBRIGATÓRIO </text:span></text:p>
      <text:p text:style-name="P6"> </text:p>
      <text:p text:style-name="P7">Pelo presente Instrumento, o(a) discente ___________________________________, RG n° ___________________ SSP/____, CPF n° __________________________, regularmente matriculado e com efetiva frequência no _______ Período do Curso de _____________________________________________, matrícula n° _____________________, doravante denominado ESTAGIÁRIO e o(a) __________________________________, doravante denominada CONCEDENTE, neste ato representado(a) por seus(uas) RESPONSÁVEL(IS), o(a) Sr(a) _______________________________________________, do CPF nº_________________________, local de estágio _____________________________________________, CNPJ nº ________________________________ com a interveniência obrigatória da Universidade de Brasília, doravante denominada UnB, neste ato representada pelo(a) Professor(a) Orientador(a) conforme disposto na Resolução CEPE 104/2021,em conformidade com o que determina a Lei nº 11.788, de 25 de setembro de 2008 e com a Instrução Normativa nº213, de 17 de dezembro de 2019 - Ministério da Economia, resolvem firmar o presente Termo, mediante as seguintes cláusulas e condições:</text:p>
      <text:p text:style-name="P8"> </text:p>
      <text:p text:style-name="P9"><text:span text:style-name="T10">CLÁUSULA PRIMEIRA - </text:span><text:span text:style-name="T11">Durante o estágio, O ESTAGIÁRIO realizará as atividades previamente planejadas de acordo com o Plano de Atividades, constante na CLÁUSULA QUINTA deste termo, sob a orientação do(a) Professor(a) ____________________________________________, matrícula SIAPE __________________________, da UnB e sob a supervisão do(a) Sr(a). ____________________________________, portador(a) do CPF nº ___________________________ e RG nº __________________________, da Concedente.</text:span></text:p>
      <text:p text:style-name="P12"><text:span text:style-name="T13">SUBCLÁUSULA ÚNICA - </text:span><text:span text:style-name="T14">Deverá a concedente comunicar imediatamente à Instituição de Ensino, quando da alteração do Supervisor de Campo.</text:span></text:p>
      <text:p text:style-name="P15"> </text:p>
      <text:p text:style-name="P16"><text:span text:style-name="T17">CLÁUSULA SEGUNDA -</text:span><text:span text:style-name="T18"> O Estágio se realizará no(a) ___________________________________________________________________, no período de ____/_____/_____ a ____/_____/_____</text:span><text:span text:style-name="T19">.</text:span><text:span text:style-name="T20"> </text:span></text:p>
      <text:p text:style-name="P21"> </text:p>
      <text:p text:style-name="P22"><text:span text:style-name="T23">CLÁUSULA TERCEIRA - </text:span><text:span text:style-name="T24">A jornada de atividade do ESTAGIÁRIO será cumprida preferencialmente na(s) ________________________________________________ (dia(s) da semana): das ______:______ h às______:______ h, totalizando ______ horas semanais.</text:span></text:p>
      <text:p text:style-name="P25"> </text:p>
      <text:p text:style-name="P26"><text:span text:style-name="T27">SUBCLÁUSULA PRIMEIRA - </text:span><text:span text:style-name="T28">Em nenhuma hipótese o estágio poderá ser realizado concomitantemente com o horário de aula, não podendo coincidir com este no todo ou em parte.</text:span></text:p>
      <text:p text:style-name="P29"> </text:p>
      <text:p text:style-name="P30"><text:span text:style-name="T31">CLÁUSULA QUARTA - </text:span><text:span text:style-name="T32">Durante a realização do Estágio, o ESTAGIÁRIO estará amparado contra acidentes pessoais, através da Apólice de Seguro n° __________________________ da CONCEDENTE, CNPJ /MPF n°<text:s/>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_________________________________________, no valor de R$ _____________________,<text:s/></text:span><text:soft-page-break/><text:span text:style-name="T56">sob a responsabilidade da UnB, quando se tratar de Estágio Curricular Obrigatório e responsabilidade da CONCEDENTE, quando se tratar de Estágio Curricular Não Obrigatório.</text:span></text:p>
      <text:p text:style-name="P57"> </text:p>
      <text:p text:style-name="P58"><text:span text:style-name="T59">CLÁUSULA QUINTA: </text:span><text:span text:style-name="T60">O ESTAGIÁRIO realizará as seguintes atividades:</text:span>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2">  </text:p>
      <text:p text:style-name="P63"><text:span text:style-name="T64">CLÁUSULA SEXTA</text:span><text:span text:style-name="T65"> - O Estágio possibilitará ao ESTAGIÁRIO o desenvolvimento de atividades práticas relacionadas à sua área de formação acadêmica, constituindo-se componente indispensável para a integralização curricular.</text:span></text:p>
      <text:p text:style-name="P66"> </text:p>
      <text:p text:style-name="P67"><text:span text:style-name="T68">CLÁUSULA SÉTIMA</text:span><text:span text:style-name="T69"> </text:span><text:span text:style-name="T70">- </text:span><text:span text:style-name="T71">A realização do estágio não acarretará por parte do estudante, vínculo empregatício de qualquer natureza, desde que respeitado o §2º do Art. 3º da Lei 11.788/08.</text:span></text:p>
      <text:p text:style-name="P72"> </text:p>
      <text:p text:style-name="P73"><text:span text:style-name="T74">CLÁUSULA OITAVA - </text:span><text:span text:style-name="T75">O ESTAGIÁRIO se compromete a:</text:span></text:p>
      <text:p text:style-name="P76"> </text:p>
      <text:p text:style-name="P77">1. Realizar, com responsabilidade e esmero, as atividades que lhe forem atribuídas;</text:p>
      <text:p text:style-name="P78">2. Zelar pelos materiais, equipamentos e bens em geral do(a) CONCEDENTE, que estejam sob os seus cuidados;</text:p>
      <text:p text:style-name="P79">3. Conhecer e cumprir os regulamentos e normas internas do Concedente, especialmente aquelas que resguardem a manutenção do sigilo das informações a que tiver acesso em decorrência do estágio;</text:p>
      <text:p text:style-name="P80">3. Apresentar ao Concedente e à UnB relatórios semestrais sobre o desenvolvimento das atividades realizadas;</text:p>
      <text:p text:style-name="P81">4. Manter conduta disciplinar de acordo com a moral e os bons costumes;</text:p>
      <text:p text:style-name="P82">5. Comunicar ao Concedente e à UnB, quando houver conclusão ou interrupção do curso;</text:p>
      <text:p text:style-name="P83">6. Responder pelas perdas e danos consequentes da inobservância das normas e condições estabelecidas neste Termo.</text:p>
      <text:p text:style-name="P84"> </text:p>
      <text:p text:style-name="P85"><text:span text:style-name="T86">CLÁUSULA NONA - </text:span><text:span text:style-name="T87">O ESTAGIÁRIO será desligado do estágio:</text:span></text:p>
      <text:p text:style-name="P88">   I - ao término do período do estágio descrito no TCE;</text:p>
      <text:p text:style-name="P89">  II - a pedido do estudante ou da parte Concedente;</text:p>
      <text:p text:style-name="P90">  III - a qualquer tempo, no interesse da Administração Pública, inclusive por contingenciamento orçamentário por parte da concedente;</text:p>
      <text:p text:style-name="P91">  IV - em decorrência do descumprimento de qualquer obrigação assumida no TCE;</text:p>
      <text:p text:style-name="P92">  V -  pelo não comparecimento, sem motivo justificado, por mais de cinco dias consecutivos ou não, no período de um mês, ou 15 (quinze) dias durante todo o período de estágio;</text:p>
      <text:soft-page-break/>
      <text:p text:style-name="P93">  VI - pela interrupção do curso na Instituição de Ensino a que pertença o(a) estagiário(a);</text:p>
      <text:p text:style-name="P94"> VII - por conduta incompatível com a exigida pela Administração.</text:p>
      <text:p text:style-name="P95"> </text:p>
      <text:p text:style-name="P96"><text:span text:style-name="T97">CLÁUSULA DÉCIMA - </text:span><text:span text:style-name="T98">Da Bolsa e Auxílio Transporte:</text:span></text:p>
      <text:p text:style-name="P99"> </text:p>
      <text:p text:style-name="P100">Valor da Bolsa R$ _____________________________</text:p>
      <text:p text:style-name="P101">Auxílio Transporte _____________________________</text:p>
      <text:p text:style-name="P102"> </text:p>
      <text:p text:style-name="P103"><text:span text:style-name="T104">CLÁUSULA DÉCIMA PRIMEIRA - </text:span><text:span text:style-name="T105">O estagiário será incluído nos programas relacionados à saúde e segurança do trabalho, de acordo com o art. 14 da Lei 11.788/08.</text:span></text:p>
      <text:p text:style-name="P106"> </text:p>
      <text:p text:style-name="P107">E por estarem assim justos e acordados, firmam o presente Termo de Compromisso.</text:p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_________________________</text:p>
            <text:p text:style-name="P117">ESTUDANTE</text:p>
          </table:table-cell>
          <table:table-cell table:style-name="TableCell118">
            <text:p text:style-name="P119">_________________________</text:p>
            <text:p text:style-name="P120">REPRESENTANTE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>_________________________</text:p>
            <text:p text:style-name="P127">SUPERVISOR DE ESTÁGIO</text:p>
          </table:table-cell>
          <table:table-cell table:style-name="TableCell128">
            <text:p text:style-name="P129"/>
            <text:p text:style-name="P130"/>
            <text:p text:style-name="P131"/>
            <text:p text:style-name="P132">_________________________</text:p>
            <text:p text:style-name="P133">PROFESSOR ORIENTADOR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abela_texto_16_centralizado_unb" style:display-name="tabela_texto_16_centralizado_unb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justificado_fonte-12_unb" style:display-name="texto_justificado_fonte-12_unb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_fonte-12" style:display-name="texto_justificado_recuo_primeira_linha_fonte-1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lipe Chagas Storti</meta:initial-creator>
    <dc:creator>John Lenon Cardoso Gardenghi</dc:creator>
    <meta:creation-date>2023-08-04T13:03:00Z</meta:creation-date>
    <dc:date>2023-08-04T13:03:00Z</dc:date>
    <meta:template xlink:href="Normal.dotm" xlink:type="simple"/>
    <meta:editing-cycles>2</meta:editing-cycles>
    <meta:editing-duration>PT360S</meta:editing-duration>
    <meta:document-statistic meta:page-count="3" meta:paragraph-count="11" meta:word-count="896" meta:character-count="5725" meta:row-count="40" meta:non-whitespace-character-count="4840"/>
  </office:meta>
</office:document-meta>
</file>